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fo:font-size="36pt" style:font-size-asian="36pt" style:font-size-complex="36pt"/>
    </style:style>
    <style:style style:name="P2" style:parent-style-name="Standard" style:family="paragraph">
      <style:paragraph-properties fo:text-align="center"/>
      <style:text-properties fo:font-weight="bold" style:font-weight-asian="bold" fo:font-size="24pt" style:font-size-asian="24pt" style:font-size-complex="24pt"/>
    </style:style>
    <style:style style:name="P3" style:parent-style-name="Standard" style:family="paragraph">
      <style:paragraph-properties fo:text-align="center"/>
      <style:text-properties fo:font-size="22pt" style:font-size-asian="22pt" style:font-size-complex="22pt"/>
    </style:style>
    <style:style style:name="P4" style:parent-style-name="Standard" style:family="paragraph">
      <style:paragraph-properties fo:text-align="center"/>
      <style:text-properties fo:font-size="18pt" style:font-size-asian="18pt" style:font-size-complex="18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weight="bold" style:font-weight-asian="bold" fo:font-size="14pt" style:font-size-asian="14pt" style:font-size-complex="14pt"/>
    </style:style>
    <style:style style:name="P8" style:parent-style-name="Listenabsatz" style:list-style-name="LFO1" style:family="paragraph">
      <style:text-properties fo:font-size="14pt" style:font-size-asian="14pt" style:font-size-complex="14pt"/>
    </style:style>
    <style:style style:name="P9" style:parent-style-name="Listenabsatz" style:list-style-name="LFO1" style:family="paragraph">
      <style:text-properties fo:font-size="14pt" style:font-size-asian="14pt" style:font-size-complex="14pt"/>
    </style:style>
    <style:style style:name="P10" style:parent-style-name="Listenabsatz" style:list-style-name="LFO1"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weight="bold" style:font-weight-asian="bold" fo:font-size="14pt" style:font-size-asian="14pt" style:font-size-complex="14pt"/>
    </style:style>
    <style:style style:name="P14" style:parent-style-name="Standard" style:family="paragraph">
      <style:text-properties fo:font-weight="bold" style:font-weight-asian="bold" fo:font-size="14pt" style:font-size-asian="14pt" style:font-size-complex="14pt"/>
    </style:style>
    <style:style style:name="P15" style:parent-style-name="Standard" style:family="paragraph">
      <style:text-properties fo:font-weight="bold" style:font-weight-asian="bold" fo:font-size="14pt" style:font-size-asian="14pt" style:font-size-complex="14pt"/>
    </style:style>
    <style:style style:name="P16" style:parent-style-name="Standard" style:family="paragraph">
      <style:text-properties fo:font-weight="bold" style:font-weight-asian="bold" fo:font-size="14pt" style:font-size-asian="14pt" style:font-size-complex="14pt"/>
    </style:style>
    <style:style style:name="P17" style:parent-style-name="Listenabsatz" style:list-style-name="LFO2" style:family="paragraph">
      <style:text-properties fo:font-size="14pt" style:font-size-asian="14pt" style:font-size-complex="14pt"/>
    </style:style>
    <style:style style:name="P18" style:parent-style-name="Listenabsatz" style:list-style-name="LFO2" style:family="paragraph">
      <style:text-properties fo:font-size="14pt" style:font-size-asian="14pt" style:font-size-complex="14pt"/>
    </style:style>
    <style:style style:name="P19" style:parent-style-name="Listenabsatz" style:list-style-name="LFO2"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P22" style:parent-style-name="Standard" style:family="paragraph">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T24" style:parent-style-name="Absatz-Standardschriftart" style:family="text">
      <style:text-properties fo:font-size="14pt" style:font-size-asian="14pt" style:font-size-complex="14pt"/>
    </style:style>
    <style:style style:name="T25" style:parent-style-name="Absatz-Standardschriftart" style:family="text">
      <style:text-properties fo:font-size="14pt" style:font-size-asian="14pt" style:font-size-complex="14pt"/>
    </style:style>
    <style:style style:name="T26" style:parent-style-name="Absatz-Standardschriftart" style:family="text">
      <style:text-properties fo:font-size="14pt" style:font-size-asian="14pt" style:font-size-complex="14pt"/>
    </style:style>
    <style:style style:name="T27" style:parent-style-name="Absatz-Standardschriftart" style:family="text">
      <style:text-properties fo:font-size="14pt" style:font-size-asian="14pt" style:font-size-complex="14pt"/>
    </style:style>
    <style:style style:name="T28" style:parent-style-name="Absatz-Standardschriftart" style:family="text">
      <style:text-properties fo:font-size="14pt" style:font-size-asian="14pt" style:font-size-complex="14pt"/>
    </style:style>
    <style:style style:name="T29" style:parent-style-name="Absatz-Standardschriftart" style:family="text">
      <style:text-properties fo:font-weight="bold" style:font-weight-asian="bold" fo:font-size="14pt" style:font-size-asian="14pt" style:font-size-complex="14pt"/>
    </style:style>
    <style:style style:name="P30" style:parent-style-name="KeinLeerraum" style:family="paragraph">
      <style:paragraph-properties fo:text-align="end"/>
    </style:style>
    <style:style style:name="P31" style:parent-style-name="KeinLeerraum" style:family="paragraph">
      <style:paragraph-properties fo:text-align="end"/>
    </style:style>
    <style:style style:name="P32" style:parent-style-name="KeinLeerraum" style:family="paragraph">
      <style:paragraph-properties fo:text-align="end"/>
    </style:style>
    <style:style style:name="P33" style:parent-style-name="KeinLeerraum" style:family="paragraph">
      <style:paragraph-properties fo:text-align="end"/>
    </style:style>
    <style:style style:name="P34" style:parent-style-name="KeinLeerraum" style:family="paragraph">
      <style:paragraph-properties fo:text-align="end"/>
    </style:style>
    <style:style style:name="T35" style:parent-style-name="Hyperlink" style:family="text">
      <style:text-properties fo:font-size="14pt" style:font-size-asian="14pt" style:font-size-complex="14pt"/>
    </style:style>
    <style:style style:name="P36" style:parent-style-name="KeinLeerraum" style:family="paragraph">
      <style:paragraph-properties fo:text-align="end"/>
    </style:style>
    <style:style style:name="T37" style:parent-style-name="Absatz-Standardschriftart" style:family="text">
      <style:text-properties fo:font-weight="bold" style:font-weight-asian="bold" fo:font-size="12pt" style:font-size-asian="12pt" style:font-size-complex="12pt"/>
    </style:style>
    <style:style style:name="T38" style:parent-style-name="Absatz-Standardschriftart" style:family="text">
      <style:text-properties fo:font-weight="bold" style:font-weight-asian="bold" fo:font-size="12pt" style:font-size-asian="12pt" style:font-size-complex="12pt"/>
    </style:style>
    <style:style style:name="T39" style:parent-style-name="Absatz-Standardschriftart" style:family="text">
      <style:text-properties fo:font-weight="bold" style:font-weight-asian="bold" fo:font-size="12pt" style:font-size-asian="12pt" style:font-size-complex="12pt"/>
    </style:style>
    <style:style style:name="T40" style:parent-style-name="Absatz-Standardschriftart" style:family="text">
      <style:text-properties fo:font-weight="bold" style:font-weight-asian="bold" fo:font-size="12pt" style:font-size-asian="12pt" style:font-size-complex="12pt"/>
    </style:style>
    <style:style style:name="P41" style:parent-style-name="Standard" style:family="paragraph">
      <style:paragraph-properties fo:text-align="end"/>
      <style:text-properties fo:font-size="14pt" style:font-size-asian="14pt" style:font-size-complex="14pt"/>
    </style:style>
  </office:automatic-styles>
  <office:body>
    <office:text text:use-soft-page-breaks="true">
      <text:p text:style-name="P1">Petition</text:p>
      <text:p text:style-name="P2"><text:s/>an die Hessische Landesregierung</text:p>
      <text:p text:style-name="P3">zum Schutz der Nationalpark-Kellerwald-Region,</text:p>
      <text:p text:style-name="P4">insbesondere der Natur, des<text:s/>Tourismus und der Bürger</text:p>
      <text:p text:style-name="P5"/>
      <text:p text:style-name="P6">Wir Bürger, der dem Nationalpark anliegenden Gemeinden, möchten erneut unserer ernsten Besorgnis über die Planungen zu Windkraftwerken in unmittelbarer Nähe des Nationalparks Kellerwald-Edersee Ausdruck verleihen und bitten dringend um die Einstellung dieser Planungen.</text:p>
      <text:p text:style-name="P7">Wir teilen unsere Bedenken mit</text:p>
      <text:list text:style-name="LFO1" text:continue-numbering="true">
        <text:list-item>
          <text:p text:style-name="P8">dem Naturschutzbund der Region (siehe beiliegende Stellungnahme des Nabu Waldeck-Frankenberg)<text:s/></text:p>
        </text:list-item>
        <text:list-item>
          <text:p text:style-name="P9">unseres Wissens auch dem Nationalpark, der dem Umweltministerium unterstellt ist</text:p>
        </text:list-item>
        <text:list-item>
          <text:p text:style-name="P10">und auch<text:s/>im Grunde mit den vom Tourismus abhängigen Gemeinden Lichtenfels, Vöhl und Korbach (siehe aktuelle Stellungnahmen der Gemeinden zum Landesentwicklungsplan).</text:p>
        </text:list-item>
      </text:list>
      <text:p text:style-name="P11"><text:s/>Vor zwei Jahren gab es als Ausdruck der Besorgnis der Bürger über 30 000 Einwendungen zum Regionalplan Nordhessen (siehe beiliegende Stellungnahme des Heimat- und Verkehrsvereins Fürstenberg), die angeblich alle geprüft, aber keine von ihnen bis zum heutigen Tage beantwortet wurde. Es entsteht der Eindruck, dass die Sorgen und der Bürgerwille schlicht<text:s/>ignoriert werden.<text:s/></text:p>
      <text:p text:style-name="P12">So stehen wir z.B. aktuell in der konkreten Planungsphase zum Windpark Mühlenberg (KB 85), der durch die unmittelbare Nähe zum einzigen Nationalpark in Hessen und dem UNESCO Weltnaturerbe Buchenwald, die Region dramatisch verändern wird.<text:s/>Die Besucher der in ihrer Ursprünglichkeit erhaltenen Natur sollen vom nur 1 500 m entfernten Nationalparkzentrum auf sieben 230m hohe und auf dem Mühlenberg thronende Windindustrieanlagen blicken.<text:s/></text:p>
      <text:p text:style-name="P13"/>
      <text:p text:style-name="P14"/>
      <text:p text:style-name="P15"/>
      <text:p text:style-name="P16">Wir erwarten von der Politik:</text:p>
      <text:list text:style-name="LFO2" text:continue-numbering="true">
        <text:list-item>
          <text:p text:style-name="P17">die Einstellung der<text:s/>Planungen zum Windpark Mühlenberg</text:p>
        </text:list-item>
        <text:list-item>
          <text:p text:style-name="P18">Ein Innehalten und ein Überdenken der Umsetzung der energiepolitischen Ziele unter konsequenter Berücksichtigung der Analyse von Nutzen und Nebenwirkungen sowie der Kosten insbesondere der Windkraft.</text:p>
        </text:list-item>
        <text:list-item>
          <text:p text:style-name="P19">Stärkere Berücksichtigung der Sorgen und des Bürgerwillens angesichts solch einschneidender Eingriffe, die das Leben der Menschen und des Naturraumes stark verändern.</text:p>
        </text:list-item>
      </text:list>
      <text:p text:style-name="P20"/>
      <text:p text:style-name="P21"/>
      <text:p text:style-name="P22"/>
      <text:p text:style-name="P23">Vöhl, den 8.8.2017 <text:s text:c="21"/>_______________________________________</text:p>
      <text:p text:style-name="KeinLeerraum"><text:span text:style-name="T24"><text:tab/></text:span><text:span text:style-name="T25"><text:tab/></text:span><text:span text:style-name="T26"><text:tab/></text:span><text:span text:style-name="T27"><text:tab/><text:s text:c="13"/>Petent Gerh</text:span><text:span text:style-name="T28">ard Eierdanz, Sprecher von<text:s/></text:span><text:span text:style-name="T29">Imne</text:span></text:p>
      <text:p text:style-name="KeinLeerraum"/>
      <text:p text:style-name="KeinLeerraum"/>
      <text:p text:style-name="P30">Gerhard Eierdanz</text:p>
      <text:p text:style-name="P31">Buchenweg 12</text:p>
      <text:p text:style-name="P32">35104 Lichtenfels</text:p>
      <text:p text:style-name="P33">als Sprecher von Imne</text:p>
      <text:p text:style-name="P34">(<text:a xlink:href="http://www.imne.info" office:target-frame-name="_top" xlink:show="replace"><text:span text:style-name="T35">www.imne.info</text:span></text:a>),</text:p>
      <text:p text:style-name="P36">Bürgerin-<text:span text:style-name="T37">I</text:span>nitiative<text:s/><text:span text:style-name="T38">M</text:span>ensch und<text:s/><text:span text:style-name="T39">N</text:span>atur in der Kellerwald-<text:span text:style-name="T40">E</text:span>derseeregio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KeinLeerraum" style:display-name="Kein Leerraum" style:family="paragraph">
      <style:paragraph-properties fo:margin-bottom="0in" fo:line-height="100%"/>
      <style:text-properties fo:hyphenate="false"/>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ula</meta:initial-creator>
    <dc:creator>Kaula</dc:creator>
    <meta:creation-date>2017-08-08T07:00:00Z</meta:creation-date>
    <dc:date>2017-08-08T15:54:00Z</dc:date>
    <meta:print-date>2017-08-08T08:27:00Z</meta:print-date>
    <meta:template xlink:href="Normal" xlink:type="simple"/>
    <meta:editing-cycles>3</meta:editing-cycles>
    <meta:editing-duration>PT0S</meta:editing-duration>
    <meta:document-statistic meta:page-count="1" meta:paragraph-count="4" meta:word-count="327" meta:character-count="2389" meta:row-count="17" meta:non-whitespace-character-count="2066"/>
  </office:meta>
</office:document-meta>
</file>